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5.14cm" style:rel-column-width="13107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3" style:family="table-row">
      <style:table-row-properties style:min-row-height="1.931cm"/>
    </style:style>
    <style:style style:name="P1" style:family="paragraph" style:parent-style-name="Standard">
      <style:paragraph-properties fo:text-align="center" style:justify-single-word="false"/>
      <style:text-properties officeooo:rsid="0011b72a" officeooo:paragraph-rsid="0011b72a"/>
    </style:style>
    <style:style style:name="P2" style:family="paragraph" style:parent-style-name="Standard">
      <style:text-properties officeooo:rsid="0011b72a" officeooo:paragraph-rsid="0011b72a"/>
    </style:style>
    <style:style style:name="P3" style:family="paragraph" style:parent-style-name="Standard">
      <style:paragraph-properties fo:line-height="150%"/>
      <style:text-properties officeooo:rsid="00176440" officeooo:paragraph-rsid="00176440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b72a" officeooo:paragraph-rsid="0011b72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a9d7" officeooo:paragraph-rsid="0013a9d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50ba" officeooo:paragraph-rsid="00155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7c55" officeooo:paragraph-rsid="00157c5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90ab2" officeooo:paragraph-rsid="00190ab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b72a" officeooo:paragraph-rsid="0011b72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3a9d7" officeooo:paragraph-rsid="0013a9d7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50ba" officeooo:paragraph-rsid="001550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7c55" officeooo:paragraph-rsid="00157c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90ab2" officeooo:paragraph-rsid="00190ab2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6" style:family="paragraph" style:parent-style-name="Standard">
      <style:text-properties officeooo:rsid="0011b72a" officeooo:paragraph-rsid="0011b72a"/>
    </style:style>
    <style:style style:name="P1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bc731" officeooo:paragraph-rsid="001bc73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50ba" officeooo:paragraph-rsid="001550b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bc731" officeooo:paragraph-rsid="001bc73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50ba" officeooo:paragraph-rsid="001550ba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2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57c55" officeooo:paragraph-rsid="00157c55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1" style:family="text">
      <style:text-properties officeooo:rsid="0013a9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90ab2"/>
    </style:style>
    <style:style style:name="T4" style:family="text">
      <style:text-properties officeooo:rsid="001bc731"/>
    </style:style>
    <style:style style:name="T5" style:family="text">
      <style:text-properties fo:font-weight="normal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Les activités extra scolaires au collège Edouard Lucas</text:p>
      <text:p text:style-name="P1">année scolaire 2020-21</text:p>
      <text:p text:style-name="P2"/>
      <table:table table:name="Tableau1" table:style-name="Tableau1">
        <table:table-column table:style-name="Tableau1.A" table:number-columns-repeated="5"/>
        <table:table-row>
          <table:table-cell table:style-name="Tableau1.A1" office:value-type="string">
            <text:p text:style-name="P11">LUNDI</text:p>
          </table:table-cell>
          <table:table-cell table:style-name="Tableau1.A1" office:value-type="string">
            <text:p text:style-name="P11">MARDI</text:p>
          </table:table-cell>
          <table:table-cell table:style-name="Tableau1.A1" office:value-type="string">
            <text:p text:style-name="P11">MERCREDI</text:p>
          </table:table-cell>
          <table:table-cell table:style-name="Tableau1.A1" office:value-type="string">
            <text:p text:style-name="P11">JEUDI</text:p>
          </table:table-cell>
          <table:table-cell table:style-name="Tableau1.E1" office:value-type="string">
            <text:p text:style-name="P11">VENDREDI</text:p>
          </table:table-cell>
        </table:table-row>
        <table:table-row>
          <table:table-cell table:style-name="Tableau1.A2" office:value-type="string">
            <text:p text:style-name="P11">Cirque</text:p>
            <text:p text:style-name="P11">Acrobatie</text:p>
            <text:p text:style-name="P5">12h45-14h00 au gymnase</text:p>
            <text:p text:style-name="P5">M<text:span text:style-name="T1">me</text:span> Pomageot</text:p>
          </table:table-cell>
          <table:table-cell table:style-name="Tableau1.A2" office:value-type="string">
            <text:p text:style-name="P12">Musculation</text:p>
            <text:p text:style-name="P6">12h45-14h00 au gymnase</text:p>
            <text:p text:style-name="P6">M Vasseur</text:p>
            <text:p text:style-name="P6"/>
          </table:table-cell>
          <table:table-cell table:style-name="Tableau1.A2" office:value-type="string">
            <text:p text:style-name="P13">Escalade</text:p>
            <text:p text:style-name="P8">13h00-14h30</text:p>
            <text:p text:style-name="P8">gymnase de la Hotoie</text:p>
            <text:p text:style-name="P8">M Moulin &amp; M Petit</text:p>
          </table:table-cell>
          <table:table-cell table:style-name="Tableau1.A2" office:value-type="string">
            <text:p text:style-name="P13">Danse</text:p>
            <text:p text:style-name="P8">12h45 14h00 au gymnase</text:p>
            <text:p text:style-name="P8">Mme Pomageot</text:p>
          </table:table-cell>
          <table:table-cell table:style-name="Tableau1.E2" office:value-type="string">
            <text:p text:style-name="P15">Philatélie</text:p>
            <text:p text:style-name="P10">12h45-14h00</text:p>
            <text:p text:style-name="P10">Me Dervillé-M Delagrange</text:p>
          </table:table-cell>
        </table:table-row>
        <table:table-row table:style-name="Tableau1.3">
          <table:table-cell table:style-name="Tableau1.A2" office:value-type="string">
            <text:p text:style-name="P12">Badminton</text:p>
            <text:p text:style-name="P6">12h45-14h00 au gymnase</text:p>
            <text:p text:style-name="P6">M Petit</text:p>
          </table:table-cell>
          <table:table-cell table:style-name="Tableau1.A2" office:value-type="string">
            <text:p text:style-name="P12">Volley-Ball</text:p>
            <text:p text:style-name="P6">12h45-14h00 au gymnase</text:p>
            <text:p text:style-name="P6">Mme Svetojevic</text:p>
          </table:table-cell>
          <table:table-cell table:style-name="Tableau1.E2" office:value-type="string">
            <text:p text:style-name="P7"/>
          </table:table-cell>
          <table:table-cell table:style-name="Tableau1.A2" office:value-type="string">
            <text:p text:style-name="P14">Cirque</text:p>
            <text:p text:style-name="P14">Jonglerie/ Equilibre</text:p>
            <text:p text:style-name="P9">12h45-14h00 au gymnase</text:p>
            <text:p text:style-name="P9">M Moulin</text:p>
          </table:table-cell>
          <table:table-cell table:style-name="Tableau1.E2" office:value-type="string">
            <text:p text:style-name="P14">Badminton</text:p>
            <text:p text:style-name="P9">12h45-14h00 au gymnase</text:p>
            <text:p text:style-name="P9">M Petit</text:p>
          </table:table-cell>
        </table:table-row>
        <table:table-row>
          <table:table-cell table:style-name="Tableau1.A2" office:value-type="string">
            <text:p text:style-name="P21">Club Anglais 6°/5°</text:p>
            <text:p text:style-name="P17">13h00-13h50 Espace Langue</text:p>
            <text:p text:style-name="P17">Mme Hagué/ M Fischesser</text:p>
          </table:table-cell>
          <table:table-cell table:style-name="Tableau1.A2" office:value-type="string">
            <text:p text:style-name="P12">Tennis de table</text:p>
            <text:p text:style-name="P6">12h45-14h00 au gymnase</text:p>
            <text:p text:style-name="P6">M Boyeldieu</text:p>
          </table:table-cell>
          <table:table-cell table:style-name="Tableau1.E2" office:value-type="string">
            <text:p text:style-name="P7"/>
          </table:table-cell>
          <table:table-cell table:style-name="Tableau1.A2" office:value-type="string">
            <text:p text:style-name="P21">Club Anglais 4°/3° <text:span text:style-name="T5">1 sem/2</text:span></text:p>
            <text:p text:style-name="P17">13h00-13h50 Espace Langue</text:p>
            <text:p text:style-name="P17">Mme Sinoquet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2">Boite à projets Nature Erasmus</text:p>
            <text:p text:style-name="P6">13h00-14h00 au CDI</text:p>
            <text:p text:style-name="P6">Mme Rivière</text:p>
          </table:table-cell>
          <table:table-cell table:style-name="Tableau1.A2" office:value-type="string">
            <text:p text:style-name="P12">Club Zen</text:p>
            <text:p text:style-name="P6">13h00-14h00 au CDI</text:p>
            <text:p text:style-name="P6">Mme Denorme</text:p>
          </table:table-cell>
          <table:table-cell table:style-name="Tableau1.E2" office:value-type="string">
            <text:p text:style-name="P17"/>
          </table:table-cell>
          <table:table-cell table:style-name="Tableau1.A2" office:value-type="string">
            <text:p text:style-name="P14">Club Manga</text:p>
            <text:p text:style-name="P9">13h00-14h00 au CDI</text:p>
            <text:p text:style-name="P9">Mme Denorme &amp; Laurianne</text:p>
          </table:table-cell>
          <table:table-cell table:style-name="Tableau1.E2" office:value-type="string">
            <text:p text:style-name="P14">Step</text:p>
            <text:p text:style-name="P9">12h45-14h00 au gymnase</text:p>
            <text:p text:style-name="P9">M Boyeldieu</text:p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21">Club Anglais 4°/3°<text:span text:style-name="T5"> 1 sem/2</text:span></text:p>
            <text:p text:style-name="P17">13h00-13h50 Espace Langue</text:p>
            <text:p text:style-name="P17">Mme Sinoquet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>Club Jeux</text:p>
            <text:p text:style-name="P9">13h00-14h00 <text:span text:style-name="T3">en 305</text:span></text:p>
            <text:p text:style-name="P9">Mme Rivière</text:p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4"/>
          </table:table-cell>
          <table:table-cell table:style-name="Tableau1.A2" office:value-type="string">
            <text:p text:style-name="P13">Futsal</text:p>
            <text:p text:style-name="P8">17h00-18h00 au gymnase</text:p>
            <text:p text:style-name="P8">Mme Svetojevic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14"/>
          </table:table-cell>
          <table:table-cell table:style-name="Tableau1.E2" office:value-type="string">
            <text:p text:style-name="P7"/>
          </table:table-cell>
        </table:table-row>
      </table:table>
      <text:p text:style-name="P2"/>
      <text:p text:style-name="P3">Sans oublier les Ateliers : <text:span text:style-name="T2">Théâtre</text:span> avec Mme Damay au Foyer</text:p>
      <text:p text:style-name="P3"><text:tab/><text:tab/><text:tab/><text:tab/><text:span text:style-name="T2">Musique</text:span> avec M Bourbier en salle 401</text:p>
      <text:p text:style-name="P3"><text:tab/><text:tab/><text:tab/><text:tab/><text:span text:style-name="T2">DAO</text:span> avec M Nuel en salle 703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9-10T20:54:29.220000000</meta:creation-date>
    <dc:date>2020-10-27T10:44:50.121000000</dc:date>
    <meta:editing-duration>PT31M1S</meta:editing-duration>
    <meta:editing-cycles>8</meta:editing-cycles>
    <meta:generator>LibreOffice/6.3.3.2$Windows_X86_64 LibreOffice_project/a64200df03143b798afd1ec74a12ab50359878ed</meta:generator>
    <meta:document-statistic meta:table-count="1" meta:image-count="0" meta:object-count="0" meta:page-count="1" meta:paragraph-count="70" meta:word-count="186" meta:character-count="1153" meta:non-whitespace-character-count="1029"/>
  </office:meta>
</office:document-meta>
</file>